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leObj4" manifest:media-type=""/>
  <manifest:file-entry manifest:full-path="ObjectReplacements/OleObj3" manifest:media-type=""/>
  <manifest:file-entry manifest:full-path="ObjectReplacements/OleObj2" manifest:media-type=""/>
  <manifest:file-entry manifest:full-path="ObjectReplacements/OleObj1" manifest:media-type=""/>
  <manifest:file-entry manifest:full-path="OleObj4" manifest:media-type="application/octet-stream"/>
  <manifest:file-entry manifest:full-path="settings.xml" manifest:media-type="text/xml"/>
  <manifest:file-entry manifest:full-path="Thumbnails/thumbnail.png" manifest:media-type="image/png"/>
  <manifest:file-entry manifest:full-path="OleObj3" manifest:media-type="application/octet-stream"/>
  <manifest:file-entry manifest:full-path="OleObj2" manifest:media-type="application/octet-stream"/>
  <manifest:file-entry manifest:full-path="styles.xml" manifest:media-type="text/xml"/>
  <manifest:file-entry manifest:full-path="OleObj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'Century Gothic', Arial" svg:font-family="''Century Gothic', Arial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'Century Gothic', Arial" fo:font-size="9pt" fo:font-weight="normal" fo:background-color="transparent" style:font-name-asian="'Century Gothic', Arial" style:font-name-complex="'Century Gothic', 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'Century Gothic', Arial" fo:font-size="13pt" fo:font-weight="bold" fo:background-color="transparent" style:font-name-asian="'Century Gothic', Arial" style:font-name-complex="'Century Gothic', Arial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'Century Gothic', Arial" fo:font-size="10pt" fo:font-weight="normal" fo:background-color="transparent" style:font-name-asian="'Century Gothic', Arial" style:font-name-complex="'Century Gothic', Arial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Arial" fo:font-size="14pt" fo:font-weight="bold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9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9pt" fo:font-weight="normal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'Century Gothic', Arial" fo:font-size="9pt" fo:font-weight="bold" fo:background-color="transparent" loext:char-shading-value="0" style:font-name-asian="'Century Gothic', Arial" style:font-name-complex="'Century Gothic', Arial"/>
    </style:style>
    <style:style style:name="T6" style:family="text">
      <style:text-properties style:use-window-font-color="true" style:font-name="'Century Gothic', Arial" fo:font-size="10pt" fo:font-weight="normal" fo:background-color="transparent" loext:char-shading-value="0" style:font-name-asian="'Century Gothic', Arial" style:font-name-complex="'Century Gothic', Arial"/>
    </style:style>
    <style:style style:name="T7" style:family="text">
      <style:text-properties officeooo:rsid="00072535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draw:frame draw:style-name="fr1" draw:name="1" text:anchor-type="as-char" svg:width="1.138cm" style:rel-width="scale" svg:height="1.191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1"><text:span text:style-name="T2"><text:s text:c="2"/></text:span><text:span text:style-name="T3"><text:s text:c="6"/></text:span><text:span text:style-name="T4"><text:s text:c="12"/>MINISTERIO DE EDUCACIÓN <text:s text:c="19"/></text:span></text:p>
      <text:p text:style-name="P5">Instituto Superior de Formación Docente N° 803</text:p>
      <text:p text:style-name="P3"/>
      <text:p text:style-name="P6">CONSTANCIA DE <text:s/>ASISTENCIA A EXAMEN</text:p>
      <text:p text:style-name="P3"/>
      <text:p text:style-name="P3"/>
      <text:p text:style-name="P2"><text:span text:style-name="T6">---------------- Se hace constar que ..................................................................................DNI N°................................ asistió al </text:span><text:span text:style-name="T5">EXAMEN PARCIAL / FINAL</text:span><text:span text:style-name="T6"> de ............................................... realizado el ......../....../......, correspondiente al ....... año del Profesorado <text:s/>de ................................................de este establecimiento. ---------------------------------------</text:span></text:p>
      <text:p text:style-name="P7">--------------- <text:s/>Se extiende la presente constancia en Puerto Madryn, Chubut, a los ......... días del mes de........................ de 20<text:span text:style-name="T7">21</text:span>, para ser presentada ante las autoridades de ...................................................................</text:p>
      <text:p text:style-name="P4"/>
      <text:p text:style-name="P4"/>
      <text:p text:style-name="P1"><draw:frame draw:style-name="fr1" draw:name="2" text:anchor-type="as-char" svg:width="1.138cm" style:rel-width="scale" svg:height="1.191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"><text:span text:style-name="T2"><text:s text:c="2"/></text:span><text:span text:style-name="T3"><text:s text:c="6"/></text:span><text:span text:style-name="T4"><text:s text:c="12"/>MINISTERIO DE EDUCACIÓN <text:s text:c="19"/></text:span></text:p>
      <text:p text:style-name="P5">Instituto Superior de Formación Docente N° 803</text:p>
      <text:p text:style-name="P3"/>
      <text:p text:style-name="P6">CONSTANCIA DE <text:s/>ASISTENCIA A EXAMEN</text:p>
      <text:p text:style-name="P3"/>
      <text:p text:style-name="P3"/>
      <text:p text:style-name="P2"><text:span text:style-name="T6">---------------- Se hace constar que ..................................................................................DNI N°................................ asistió al </text:span><text:span text:style-name="T5">EXAMEN PARCIAL / FINAL</text:span><text:span text:style-name="T6"> de ............................................... realizado el ......../....../......, correspondiente al ....... año del Profesorado <text:s/>de ................................................de este establecimiento. ---------------------------------------</text:span></text:p>
      <text:p text:style-name="P7">--------------- <text:s/>Se extiende la presente constancia en Puerto Madryn, Chubut, a los ......... días del mes de........................ de 20<text:span text:style-name="T7">21</text:span>, para ser presentada ante las autoridades de ...................................................................</text:p>
      <text:p text:style-name="P4"/>
      <text:p text:style-name="P4"/>
      <text:p text:style-name="P4"/>
      <text:p text:style-name="P1"><draw:frame draw:style-name="fr1" draw:name="3" text:anchor-type="as-char" svg:width="1.138cm" style:rel-width="scale" svg:height="1.19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1"><text:span text:style-name="T2"><text:s text:c="2"/></text:span><text:span text:style-name="T3"><text:s text:c="6"/></text:span><text:span text:style-name="T4"><text:s text:c="12"/>MINISTERIO DE EDUCACIÓN <text:s text:c="19"/></text:span></text:p>
      <text:p text:style-name="P5">Instituto Superior de Formación Docente N° 803</text:p>
      <text:p text:style-name="P3"/>
      <text:p text:style-name="P6">CONSTANCIA DE <text:s/>ASISTENCIA A EXAMEN</text:p>
      <text:p text:style-name="P3"/>
      <text:p text:style-name="P3"/>
      <text:p text:style-name="P2"><text:span text:style-name="T6">---------------- Se hace constar que ..................................................................................DNI N°................................ asistió al </text:span><text:span text:style-name="T5">EXAMEN PARCIAL / FINAL</text:span><text:span text:style-name="T6"> de ............................................... </text:span><text:soft-page-break/><text:span text:style-name="T6">realizado el ......../....../......, correspondiente al ....... año del Profesorado <text:s/>de ................................................de este establecimiento. ---------------------------------------</text:span></text:p>
      <text:p text:style-name="P7">--------------- <text:s/>Se extiende la presente constancia en Puerto Madryn, Chubut, a los ......... días del mes de........................ de 20<text:span text:style-name="T7">21</text:span>, para ser presentada ante las autoridades de ...................................................................</text:p>
      <text:p text:style-name="P4"/>
      <text:p text:style-name="P4"/>
      <text:p text:style-name="P1"><draw:frame draw:style-name="fr1" draw:name="4" text:anchor-type="as-char" svg:width="1.138cm" style:rel-width="scale" svg:height="1.191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<text:p text:style-name="P1"><text:span text:style-name="T2"><text:s text:c="2"/></text:span><text:span text:style-name="T3"><text:s text:c="6"/></text:span><text:span text:style-name="T4"><text:s text:c="12"/>MINISTERIO DE EDUCACIÓN <text:s text:c="19"/></text:span></text:p>
      <text:p text:style-name="P5">Instituto Superior de Formación Docente N° 803</text:p>
      <text:p text:style-name="P3"/>
      <text:p text:style-name="P6">CONSTANCIA DE <text:s/>ASISTENCIA A EXAMEN</text:p>
      <text:p text:style-name="P3"/>
      <text:p text:style-name="P3"/>
      <text:p text:style-name="P2"><text:span text:style-name="T6">---------------- Se hace constar que ..................................................................................DNI N°................................ asistió al </text:span><text:span text:style-name="T5">EXAMEN PARCIAL / FINAL</text:span><text:span text:style-name="T6"> de ............................................... realizado el ......../....../......, correspondiente al ....... año del Profesorado <text:s/>de ................................................de este establecimiento. ---------------------------------------</text:span></text:p>
      <text:p text:style-name="P7">--------------- <text:s/>Se extiende la presente constancia en Puerto Madryn, Chubut, a los ......... días del mes de........................ de 2015, para ser presentada ante las autoridades de ...................................................................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'Century Gothic', Arial" svg:font-family="''Century Gothic', Arial'"/>
    <style:font-face style:name="Arial" svg:font-family="Arial"/>
    <style:font-face style:name="Calibri1" svg:font-family="Calibri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6-08T19:04:29.817231862</dc:date>
    <meta:editing-duration>PT40S</meta:editing-duration>
    <meta:editing-cycles>1</meta:editing-cycles>
    <meta:document-statistic meta:table-count="0" meta:image-count="0" meta:object-count="4" meta:page-count="2" meta:paragraph-count="24" meta:word-count="284" meta:character-count="3360" meta:non-whitespace-character-count="2924"/>
    <meta:generator>LibreOffice/6.4.7.2$Linux_X86_64 LibreOffice_project/40$Build-2</meta:generator>
  </office:meta>
</office:document-meta>
</file>